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2" style:parent-style-name="Normal" style:family="paragraph">
      <style:paragraph-properties>
        <style:tab-stops>
          <style:tab-stop style:type="center" style:position="3.75in"/>
          <style:tab-stop style:type="left" style:position="6.9416in"/>
        </style:tab-stops>
      </style:paragraph-properties>
    </style:style>
    <style:style style:name="T13" style:parent-style-name="Hyperlink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margin-right="-0.25in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21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23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="Arial" style:font-name-asian="Arial" style:font-name-complex="Arial" fo:font-weight="bold" style:font-weight-asian="bold" fo:color="#000000" fo:font-size="9pt" style:font-size-asian="9pt" fo:background-color="#FFFF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 fo:background-color="#FFFF00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29" style:parent-style-name="DefaultParagraphFont" style:family="text">
      <style:text-properties style:font-name="Arial" style:font-name-asian="Arial" style:font-name-complex="Arial" fo:font-weight="bold" style:font-weight-asian="bold" fo:color="#2323DC" fo:font-size="9pt" style:font-size-asian="9pt" fo:background-color="#FFFF00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31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3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3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3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3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3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3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3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4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4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4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4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4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4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4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47" style:parent-style-name="Normal" style:family="paragraph">
      <style:paragraph-properties>
        <style:tab-stops>
          <style:tab-stop style:type="left" style:position="1.2881in"/>
        </style:tab-stops>
      </style:paragraph-properties>
    </style:style>
    <style:style style:name="T4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4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5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5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5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5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5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5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57" style:parent-style-name="DefaultParagraphFont" style:family="text">
      <style:text-properties style:font-name-asian="Calibri" style:font-name-complex="Calibri"/>
    </style:style>
    <style:style style:name="T5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59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60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61" style:parent-style-name="DefaultParagraphFont" style:family="text">
      <style:text-properties style:font-name="Arial" style:font-name-asian="Arial" style:font-name-complex="Arial" fo:font-weight="bold" style:font-weight-asian="bold" fo:color="#000080" fo:font-size="9pt" style:font-size-asian="9pt"/>
    </style:style>
    <style:style style:name="T62" style:parent-style-name="DefaultParagraphFont" style:family="text">
      <style:text-properties style:font-name="Arial" style:font-name-asian="Arial" style:font-name-complex="Arial" fo:font-weight="bold" style:font-weight-asian="bold" fo:color="#000080" fo:font-size="9pt" style:font-size-asian="9pt" fo:background-color="#FFFF00"/>
    </style:style>
    <style:style style:name="T63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64" style:parent-style-name="DefaultParagraphFont" style:family="text">
      <style:text-properties style:font-name="Arial" style:font-name-asian="Arial" style:font-name-complex="Arial" fo:font-weight="bold" style:font-weight-asian="bold" fo:color="#000000" fo:font-size="10.5pt" style:font-size-asian="10.5pt" fo:background-color="#FFFF00"/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 fo:color="#000000" fo:font-size="10.5pt" style:font-size-asian="10.5pt" fo:background-color="#FFFF00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fo:color="#000000" fo:font-size="10.5pt" style:font-size-asian="10.5pt" fo:background-color="#FFFF00"/>
    </style:style>
    <style:style style:name="T67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 fo:background-color="#CCFFFF"/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CCFF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 fo:background-color="#CCFFFF"/>
    </style:style>
    <style:style style:name="T70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 fo:background-color="#CCFFFF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 fo:background-color="#FFFF00"/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 fo:background-color="#FFFF00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 fo:background-color="#FFFF00"/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fo:background-color="#FFFF00"/>
    </style:style>
    <style:style style:name="T76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 fo:background-color="#FFFF00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 fo:background-color="#FFFF00"/>
    </style:style>
  </office:automatic-styles>
  <office:body>
    <office:text text:use-soft-page-breaks="true">
      <text:p text:style-name="P1"><text:span text:style-name="T2"><text:s text:c="2"/></text:span><text:span text:style-name="T3">Miller's Landing</text:span><text:span text:style-name="T4"><text:s/>Marine Service</text:span></text:p>
      <text:p text:style-name="P5"><text:span text:style-name="T6">545 Matson Lane</text:span></text:p>
      <text:p text:style-name="P7"><text:span text:style-name="T8">Linn Creek, MO <text:s/>65052</text:span></text:p>
      <text:p text:style-name="P9"><text:span text:style-name="T10"><text:s/></text:span><text:span text:style-name="T11">573-216-9584</text:span></text:p>
      <text:p text:style-name="P12"><text:tab/><text:a xlink:href="mailto:lynnemiller123@aol.com" office:target-frame-name="_top" xlink:show="replace"><text:span text:style-name="T13">lynnemiller123@aol.com</text:span></text:a></text:p>
      <text:p text:style-name="P14"><text:span text:style-name="T15">202</text:span><text:span text:style-name="T16">2</text:span><text:span text:style-name="T17"><text:s/>Winterization <text:s/>Authorization</text:span></text:p>
      <text:p text:style-name="P18"/>
      <text:p text:style-name="P19"><text:span text:style-name="T20">Name_____________________________________________________________________________________________</text:span></text:p>
      <text:p text:style-name="Normal"/>
      <text:p text:style-name="Normal"><text:span text:style-name="T21">Address__________________________________________City________________State______Zip________________</text:span></text:p>
      <text:p text:style-name="Normal"/>
      <text:p text:style-name="Normal"><text:span text:style-name="T22">Home Phone______________________________________Daytime/Cell Phone__________________________________</text:span></text:p>
      <text:p text:style-name="Normal"/>
      <text:p text:style-name="Normal"><text:span text:style-name="T23">Boat Make_____________________________Yr_____________Name_________________________________________</text:span></text:p>
      <text:p text:style-name="P24"><text:span text:style-name="T25">***KEYS ARE REQUIRED &amp; LIFTS MUST BE OPERATIONAL***</text:span></text:p>
      <text:p text:style-name="P26"/>
      <text:p text:style-name="Normal"><text:span text:style-name="T27">Is Boat on a Lift?____________Where are Keys?_(Extra Chge for no Keys)______________________________________</text:span></text:p>
      <text:p text:style-name="Normal"/>
      <text:p text:style-name="Normal"><text:span text:style-name="T28">Our Winterization Service Includes: <text:s/>Engine(s), generator, water systems, head system, A/C system, washer/dryer, dishwasher,seawater wash down, heat exchangers, shaft coolers, transmission oil coolers, engine oil coolers, sea strainers, seacocks, fuel stabilizer, and no-damps in cabins. <text:s/></text:span><text:span text:style-name="T29">POWER MUST BE AVAILABLE ON SITE TO OPE_RATE LIFTS. <text:s/>EXTRA COVERS ARE TIME CONSUMING. <text:s/>ALL TIE-DOWNS ARE OWNER'S RESPONSIBILITY. <text:s/>WE ARE NOT RESPONSIBLE FOR BOAT COVERS AND/OR HOISTS.</text:span></text:p>
      <text:p text:style-name="Normal"/>
      <text:p text:style-name="Normal"><text:span text:style-name="T30">PLEASE CHECK THE DESCRIPTION WHICH IS MOST LIKE YOUR BOAT:</text:span></text:p>
      <text:p text:style-name="Normal"><text:span text:style-name="T31"><text:s text:c="160"/>Labor Charge <text:s text:c="162"/></text:span></text:p>
      <text:p text:style-name="Normal"><text:span text:style-name="T32">_____<text:s/></text:span><text:span text:style-name="T33">1 Engine with no systems, no water, no heat, no A/C <text:s text:c="69"/>$</text:span><text:span text:style-name="T34">139.00</text:span></text:p>
      <text:p text:style-name="Normal"/>
      <text:p text:style-name="Normal"><text:span text:style-name="T35">_____ 1 Engine with small water system and head <text:s text:c="83"/>$</text:span><text:span text:style-name="T36">278.00</text:span><text:span text:style-name="T37"><text:tab/></text:span><text:span text:style-name="T38"><text:tab/></text:span><text:span text:style-name="T39"><text:tab/></text:span></text:p>
      <text:p text:style-name="Normal"><text:span text:style-name="T40"><text:s text:c="65"/></text:span></text:p>
      <text:p text:style-name="Normal"><text:span text:style-name="T41">_____ 2 Engines with no systems, no water, no head, no A/C <text:s text:c="66"/>$</text:span><text:span text:style-name="T42">278.00</text:span></text:p>
      <text:p text:style-name="Normal"/>
      <text:p text:style-name="Normal"><text:span text:style-name="T43">_____ 1 Engine with head, water system, A/C and/or generator <text:s text:c="55"/>$300.00-$</text:span><text:span text:style-name="T44">347.50</text:span></text:p>
      <text:p text:style-name="Normal"/>
      <text:p text:style-name="Normal"><text:span text:style-name="T45">_____ 2 Engines with small water system &amp; Head Only <text:s text:c="68"/>$300.00-$</text:span><text:span text:style-name="T46">347.50</text:span></text:p>
      <text:p text:style-name="P47"><text:tab/></text:p>
      <text:p text:style-name="Normal"><text:span text:style-name="T48">_____ 2 Engines with head, water systems, generator, A/C, gasoline engines. <text:s text:c="33"/>$</text:span><text:span text:style-name="T49">556.00-656.00</text:span></text:p>
      <text:p text:style-name="Normal"><text:span text:style-name="T50"><text:s text:c="12"/>(Washer/Dryer- extra charge)</text:span></text:p>
      <text:p text:style-name="Normal"><text:span text:style-name="T51"><text:s/></text:span></text:p>
      <text:p text:style-name="Normal"><text:span text:style-name="T52">_____Diesel Pricing—Additional $100.00 <text:s text:c="97"/>$100.00 <text:s text:c="15"/></text:span></text:p>
      <text:p text:style-name="Normal"><text:span text:style-name="T53"><text:s text:c="16"/></text:span><text:span text:style-name="T54"><text:s/></text:span></text:p>
      <text:p text:style-name="Normal"><text:span text:style-name="T55">_____ Personal Water Craft—($95.00 ea. If included with boat on site) <text:s text:c="51"/>$</text:span><text:span text:style-name="T56">139.00</text:span></text:p>
      <text:p text:style-name="Normal"><text:span text:style-name="T57"><text:s text:c="3"/></text:span></text:p>
      <text:p text:style-name="Normal"><text:span text:style-name="T58"><text:s text:c="11"/></text:span><text:span text:style-name="T59">Charge for Service Call Outside of Marina <text:s text:c="82"/>$65.00</text:span></text:p>
      <text:p text:style-name="Normal"><text:span text:style-name="T60">***These are labor charges only. <text:s/>All Materials (Anti-Freeze, Oil, No-Damp, Fuel Stabilizer) will be in addition to the labor rate. <text:s/></text:span><text:span text:style-name="T61"><text:s/></text:span><text:span text:style-name="T62">ANY REPAIRS REQUIRED TO START BOAT PRIOR TO WINTERIZATION WILL BE ADDITIONAL CHARGES. <text:s/>This includes a charge for dead batteries as well as “no key” charge.***</text:span></text:p>
      <text:p text:style-name="Normal"/>
      <text:p text:style-name="Normal"><text:span text:style-name="T63">Special Instructions? Oil Change Needed?____________________________________________________________</text:span></text:p>
      <text:p text:style-name="Normal"/>
      <text:p text:style-name="Normal"><text:span text:style-name="T64">*****O.K. TO WINTERIZE MY BOAT<text:s/></text:span><text:span text:style-name="T65">AFTER THIS DATE</text:span><text:span text:style-name="T66">___________________________________*****</text:span></text:p>
      <text:p text:style-name="Normal"><text:span text:style-name="T67">I, the undersigned have read and agree to the conditions set forth above. <text:s/>I do hereby authorize Miller's Landing Marina to perform the services listed above and charge the cost of services to my credit card. <text:s/></text:span><text:span text:style-name="T68">VALID CARD AND SIGNED AUTHORIZATION FORM MUST BE ON FILE PRIOR TO WINTERIZATION.</text:span></text:p>
      <text:p text:style-name="Normal"/>
      <text:p text:style-name="Normal"><text:span text:style-name="T69">Credit card number______________________________________________Exp. Date______________V Code________</text:span></text:p>
      <text:p text:style-name="Normal"/>
      <text:p text:style-name="Normal"><text:span text:style-name="T70">Customer Signature _____________________________________Date________________Billing Zip Code___________</text:span></text:p>
      <text:p text:style-name="Normal"/>
      <text:p text:style-name="P71"><text:span text:style-name="T72">Please mail</text:span><text:span text:style-name="T73"><text:s/></text:span><text:span text:style-name="T74">or email to</text:span><text:span text:style-name="T75"><text:s/>lynnemiller123@aol.com</text:span><text:span text:style-name="T76"><text:s/>your completed form. Give us a call if you have questions.</text:span></text:p>
      <text:p text:style-name="P77"><text:span text:style-name="T78"><text:s/>Thank you! <text:s text:c="3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Bob Miller</dc:creator>
    <meta:creation-date>2022-07-14T18:26:00Z</meta:creation-date>
    <dc:date>2022-07-14T18:36:00Z</dc:date>
    <meta:print-date>2022-07-14T18:34:00Z</meta:print-date>
    <meta:template xlink:href="Normal" xlink:type="simple"/>
    <meta:editing-cycles>4</meta:editing-cycles>
    <meta:editing-duration>PT540S</meta:editing-duration>
    <meta:document-statistic meta:page-count="1" meta:paragraph-count="8" meta:word-count="611" meta:character-count="4091" meta:row-count="29" meta:non-whitespace-character-count="3488"/>
  </office:meta>
</office:document-meta>
</file>